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tyle="italic" style:font-style-asian="italic" style:font-style-complex="italic" style:letter-kerning="false" fo:font-size="26pt" style:font-size-asian="26pt" style:font-size-complex="26pt" style:language-asian="lt" style:country-asian="LT"/>
    </style:style>
    <style:style style:name="P2" style:parent-style-name="Įprastasis" style:family="paragraph">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fo:color="#131313" style:letter-kerning="false" fo:font-size="26pt" style:font-size-asian="26pt" style:font-size-complex="26pt" style:language-asian="lt" style:country-asian="LT"/>
    </style:style>
    <style:style style:name="P3" style:parent-style-name="Įprastasis" style:family="paragraph">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fo:color="#131313" style:letter-kerning="false" fo:font-size="26pt" style:font-size-asian="26pt" style:font-size-complex="26pt" style:language-asian="lt" style:country-asian="LT"/>
    </style:style>
    <style:style style:name="P4" style:parent-style-name="Įprastasis" style:family="paragraph">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fo:color="#131313" style:letter-kerning="false" fo:font-size="26pt" style:font-size-asian="26pt" style:font-size-complex="26pt" style:language-asian="lt" style:country-asian="LT"/>
    </style:style>
    <style:style style:name="P5" style:parent-style-name="Įprastasis" style:family="paragraph">
      <style:paragraph-properties fo:margin-bottom="0in" fo:line-height="100%"/>
      <style:text-properties style:font-name="Times New Roman" style:font-name-asian="Times New Roman" fo:color="#131313" style:letter-kerning="false" fo:font-size="12pt" style:font-size-asian="12pt" style:font-size-complex="12pt" style:language-asian="lt" style:country-asian="LT"/>
    </style:style>
    <style:style style:name="P6" style:parent-style-name="Įprastasis" style:family="paragraph">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fo:color="#131313" style:letter-kerning="false" fo:font-size="14pt" style:font-size-asian="14pt" style:font-size-complex="14pt" style:language-asian="lt" style:country-asian="LT"/>
    </style:style>
    <style:style style:name="P7" style:parent-style-name="Įprastasis" style:family="paragraph">
      <style:paragraph-properties fo:margin-bottom="0in" fo:line-height="100%"/>
    </style:style>
    <style:style style:name="T8"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color="#131313" style:letter-kerning="false" fo:font-size="14pt" style:font-size-asian="14pt" style:font-size-complex="14pt" style:language-asian="lt" style:country-asian="LT"/>
    </style:style>
    <style:style style:name="T9"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color="#131313" style:letter-kerning="false" fo:font-size="14pt" style:font-size-asian="14pt" style:font-size-complex="14pt" style:language-asian="lt" style:country-asian="LT"/>
    </style:style>
    <style:style style:name="T10"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color="#131313" style:letter-kerning="false" fo:font-size="14pt" style:font-size-asian="14pt" style:font-size-complex="14pt" style:language-asian="lt" style:country-asian="LT"/>
    </style:style>
    <style:style style:name="T11"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color="#131313" style:letter-kerning="false" fo:font-size="14pt" style:font-size-asian="14pt" style:font-size-complex="14pt" style:language-asian="lt" style:country-asian="LT"/>
    </style:style>
    <style:style style:name="P12" style:parent-style-name="Įprastasis" style:family="paragraph">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style:letter-kerning="false" fo:font-size="14pt" style:font-size-asian="14pt" style:font-size-complex="14pt" style:language-asian="lt" style:country-asian="LT"/>
    </style:style>
    <style:style style:name="P13" style:parent-style-name="Įprastasis" style:family="paragraph">
      <style:text-properties fo:font-weight="bold" style:font-weight-asian="bold" style:font-weight-complex="bold" fo:font-style="italic" style:font-style-asian="italic" style:font-style-complex="italic" fo:font-size="14pt" style:font-size-asian="14pt" style:font-size-complex="14pt"/>
    </style:style>
  </office:automatic-styles>
  <office:body>
    <office:text text:use-soft-page-breaks="true">
      <text:p text:style-name="P1"><text:s/></text:p>
      <text:p text:style-name="P2">Kornelijus Užuotas, ,,Ten gyvena žiurkės"</text:p>
      <text:p text:style-name="P3"/>
      <text:p text:style-name="P4"/>
      <text:p text:style-name="P5"/>
      <text:p text:style-name="P6"><text:s/>Kornelijus Užuotas (g. 1973 01 16)</text:p>
      <text:p text:style-name="P7"><text:span text:style-name="T8"><text:s/>1996 m. baigė Šiaulių pedagoginį institutą, Dailės fakultetą. 1998 m. Šiaulių universiteto Dailės fakulteto magistratūrą. Žemaitijos dailininkų<text:s/></text:span><text:span text:style-name="T9">sąjungos narys. Lietuvos dailininkų sąjungos narys. Dirbo Radviliškio dailės mokykloje, Šiaulių universiteto Edukologijos fakultete, Šiaulių universiteto Menų fakulteto Audiovizualinio meno katedroje. Šiaulių miesto kultūros centro „Laiptų galerija“ renginių organizatoriumi. 2013–2020 m. dirbo Šiaulių universiteto Dailės galerijos direktoriumi. Nuo 1997 metų aktyviai dalyvauja grupinėse ir teminėse parodose Šiaulių mieste, Lietuvoje ir užsienyje. Surengė 19 teminių savo kūrybos parodų, organizuoja kultūrini</text:span><text:span text:style-name="T10">us įvykius ir kitų kūrėjų parodas. ,,Labai įtaigi Kornelijaus grafikos kūrinių energija. Mechaniškai raižydamas dideles, juodai dažytas medžio plokštes menininkas išgauna pribloškiantį neoekspresionistinio šėlsmo įspūdį. Tai gaivalinga rankos ir variklio kova, kurioje rangosi begalinis linijų gyvatynas. Bet kaip ne keista, nugali harmoninga visuma ir tai, kas turėtų gąsdinti atsitiktinumu ir sudraskytos medienos žaizdomis, pakeri įtaigia paveiksliška kompozicija ir stebina šio keisto nežmogiško piešimo būdo</text:span><text:span text:style-name="T11"><text:s/>galimybėmis. Ką tai reiškia? Kad Kornelijaus Užuoto gyvenimo paralelės dažnai nutolsta, bet jeigu suartėja, tai ypatingai raiškai, nes jas jungia ta pati žaisminga gyvenimo ir kūrybos aistra." – Virginijus Kinčinaitis</text:span></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vivaldybe Savivaldybe2</meta:initial-creator>
    <dc:creator>Savivaldybe Savivaldybe2</dc:creator>
    <meta:creation-date>2024-10-09T11:01:00Z</meta:creation-date>
    <dc:date>2024-10-09T12:17:00Z</dc:date>
    <meta:print-date>2024-10-09T11:01:00Z</meta:print-date>
    <meta:template xlink:href="Normal" xlink:type="simple"/>
    <meta:editing-cycles>4</meta:editing-cycles>
    <meta:editing-duration>PT1740S</meta:editing-duration>
    <meta:document-statistic meta:page-count="1" meta:paragraph-count="2" meta:word-count="938" meta:character-count="1471" meta:row-count="4" meta:non-whitespace-character-count="535"/>
  </office:meta>
</office:document-meta>
</file>