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20pt" style:font-size-asian="20pt" style:font-size-complex="20pt" style:language-asian="lt" style:country-asian="LT"/>
    </style:style>
    <style:style style:name="P2" style:parent-style-name="Įprastasis"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P3" style:parent-style-name="Įprastasis"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P4" style:parent-style-name="Įprastasis"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P5" style:parent-style-name="Įprastasis"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P6" style:parent-style-name="Įprastasis" style:family="paragraph">
      <style:paragraph-properties fo:margin-top="0.0694in" fo:margin-bottom="0.0694in" fo:line-height="100%"/>
    </style:style>
    <style:style style:name="T7"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8"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9"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10"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11"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12"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13" style:parent-style-name="Įprastasis" style:family="paragraph">
      <style:paragraph-properties fo:margin-top="0.0694in" fo:margin-bottom="0.0694in" fo:line-height="100%"/>
    </style:style>
    <style:style style:name="T14"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15"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16"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17"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18"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19"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1"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2"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23" style:parent-style-name="Įprastasis" style:family="paragraph">
      <style:paragraph-properties fo:margin-top="0.0694in" fo:margin-bottom="0.0694in" fo:line-height="100%"/>
    </style:style>
    <style:style style:name="T24"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5"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26" style:parent-style-name="Įprastasis" style:family="paragraph">
      <style:paragraph-properties fo:margin-top="0.0694in" fo:margin-bottom="0.0694in" fo:line-height="100%"/>
    </style:style>
    <style:style style:name="T27"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8"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29"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30" style:parent-style-name="Įprastasis" style:family="paragraph">
      <style:paragraph-properties fo:margin-top="0.0694in" fo:margin-bottom="0.0694in" fo:line-height="100%"/>
    </style:style>
    <style:style style:name="T31"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34" style:parent-style-name="Įprastasis" style:family="paragraph">
      <style:paragraph-properties fo:margin-top="0.0694in" fo:margin-bottom="0.0694in" fo:line-height="100%"/>
    </style:style>
    <style:style style:name="T35"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36"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37"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38" style:parent-style-name="Įprastasis" style:family="paragraph">
      <style:paragraph-properties fo:margin-top="0.0694in" fo:margin-bottom="0.0694in" fo:line-height="100%"/>
    </style:style>
    <style:style style:name="T39"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lt" style:country-asian="LT"/>
    </style:style>
    <style:style style:name="P42" style:parent-style-name="Įprastasis" style:family="paragraph">
      <style:paragraph-properties fo:margin-top="0.0694in" fo:margin-bottom="0.0694in" fo:line-height="100%"/>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43" style:parent-style-name="Įprastasis" style:family="paragraph">
      <style:paragraph-properties fo:margin-top="0.0694in" fo:margin-bottom="0.0694in" fo:line-height="100%"/>
    </style:style>
    <style:style style:name="T44"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45"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T46" style:parent-style-name="Numatytasispastraiposšriftas" style:family="text">
      <style:text-properties style:font-name="Times New Roman" style:font-name-asian="Times New Roman" fo:font-style="italic" style:font-style-asian="italic" style:font-style-complex="italic" style:letter-kerning="false" fo:font-size="12pt" style:font-size-asian="12pt" style:font-size-complex="12pt" style:language-asian="lt" style:country-asian="LT"/>
    </style:style>
    <style:style style:name="P47" style:parent-style-name="Įprastasis"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style:style>
  </office:automatic-styles>
  <office:body>
    <office:text text:use-soft-page-breaks="true">
      <text:p text:style-name="P1">O.Zederštremo malūnas</text:p>
      <text:p text:style-name="P2"/>
      <text:p text:style-name="P3">Iki XX amžiaus vidurio Lietuvos kraštovaizdį daugelį vietų gražiai puošė senieji vėjo malūnai. Mojuodami savo plačiais sparnais , jie pagyvindavo mūsų lygumų krašto laukus.</text:p>
      <text:p text:style-name="P4">Ypač daug vėjo malūno buvo šiaurinėje Lietuvos dalyje. Muziejuje pristatome Mažuosiuose Liesuose stovėjusio <text:s/>O.Zederštremo malūno nuotraukas.</text:p>
      <text:p text:style-name="P5"/>
      <text:p text:style-name="P6"><text:span text:style-name="T7"><text:s/>MALŪNO ATSIRADIMO APLINKYBĖS</text:span><text:span text:style-name="T8"><text:line-break/>Pastatymo metai:</text:span><text:span text:style-name="T9"><text:s/>1906 m. data įspausta malūno durų angos plytoje.</text:span><text:span text:style-name="T10"><text:line-break/></text:span><text:span text:style-name="T11">Alternatyvios istorijos:</text:span><text:span text:style-name="T12"><text:s/>Mažieji Liesai buvo palivarkas. Jį valdė R. Rimgailienė (g. 1878). Apylinkėse gausu kitų palivarkų ir dvarų. Galima prielaida, kad malūnas iš pradžių priklausė dvarui ar palivarkui.</text:span></text:p>
      <text:p text:style-name="P13"><text:span text:style-name="T14"><text:s/>MALŪNO ISTORIJA:<text:s/></text:span><text:span text:style-name="T15"><text:line-break/>Savininkai:</text:span><text:span text:style-name="T16"><text:s/>1924–1931 m. kaip savininkas minimas<text:s/></text:span><text:span text:style-name="T17">Leonardas Zederštremas</text:span><text:span text:style-name="T18"><text:s/>(Zederšteinas, Zederštramas), vėliau<text:s/></text:span><text:span text:style-name="T19">O</text:span><text:span text:style-name="T20">skasras<text:s/></text:span><text:span text:style-name="T21"> Zederštrėmas</text:span><text:span text:style-name="T22">.</text:span></text:p>
      <text:p text:style-name="P23"><text:span text:style-name="T24"><text:s/></text:span><text:span text:style-name="T25">Po 1990metų malūnas Nenaudojamas. Likusios tik mūrinės sienos.</text:span></text:p>
      <text:p text:style-name="P26"><text:span text:style-name="T27">MALŪNO <text:s/>APLINKOS APRAŠYMAS:<text:s/></text:span><text:span text:style-name="T28"><text:line-break/></text:span><text:span text:style-name="T29">Malūnas stovėjo už 1 km nuo Mažųjų Liesų palivarko ir apie 1,3 km nuo buvusių Dvariukų (dab. Brūveriai). Remiantis 1927 m. planu, jis stovėjo prie vieškelio Žeimelis–Joniškis (neišlikęs), 96 m į rytus nuo jo. Jam buvo skirtas apie 137 × 82 m dydžio žemės sklypas. Tame pačiame sklype buvo du sodybos pastatai už 38 m į šiaurę nuo malūno. Pastatai 23 × 6,4 m ir 15 × 6,4 m. Neišlikę. Pagal 1927 m. malūno brėžinį ir 1949 m. žemėlapį.</text:span></text:p>
      <text:p text:style-name="P30"><text:span text:style-name="T31">MALŪNO STATINIO <text:s/>APRAŠYMAS:<text:s/></text:span><text:span text:style-name="T32"><text:line-break/></text:span><text:span text:style-name="T33">Plytų mūro, pamatas akmenų mūro. Nupjauto kūgio formos, trijų aukštų su pusaukščiu. Remiantis 1927 m. brėžiniu, malūno aukštis iki kepurės 9,4 m, skersmuo su išorinėmis sienomis pirmo aukšto grindų lygyje 11,4 m, sienos storis 0,8 m, trečio aukšto atitinkamai 6 m ir 0,5 m. Kepurė daugiabriaunė. Pirmo aukšto aukštis 2,7 m, antro 3 m, trečio 2,7 m, ketvirto pusaukščio 1 m. Visos trys perdangos medinės. Aukštus jungia vieni laiptai. Pirmame aukšte dvejos durys. Sienos iš vidaus pusės atrodo buvo tinkuotos (apdrėbtos) moliu. Iš malūno dabar likusios tik mūrinės sienos, o kepurė, perdangos ir kt. sunykę. Pagal 1927 m. malūno brėžinį ir esamą situaciją.</text:span></text:p>
      <text:p text:style-name="P34"><text:span text:style-name="T35">MALŪNO ĮRANGOS APRAŠYMAS:<text:s/></text:span><text:span text:style-name="T36"><text:line-break/></text:span><text:span text:style-name="T37">Antrame aukšte buvo dvejos girnos, jų skersmuo 1,2 m. Girnos sukamos iš apačios, iš pirmo aukšto. Statvolio didžiojo varančiojo krumpliaračio skersmuo 3 m. Įranga neišlikusi. Pagal 1927 m. malūno brėžinį ir esamą situaciją.</text:span></text:p>
      <text:p text:style-name="P38"><text:span text:style-name="T39">KITA</text:span><text:span text:style-name="T40"><text:line-break/>Krasniškių kaime stovėjo bendrapavardžiams Zederštremams priklausęs medinis vėjo malūnas. Jame šeimininkavo Vilius Zederštremas, vėliau jo sūnus Artūras. Šie Zederštremai buvo protestantai, namuose kalbėjo latviškai. <text:s/>Zederštremų malūnai vienas nuo kito buvo nutolę apie 6 km.</text:span><text:span text:style-name="T41"><text:line-break/></text:span></text:p>
      <text:p text:style-name="P42"/>
      <text:p text:style-name="P43"><text:span text:style-name="T44">Parengta pagal <text:s/>Salvijaus Kulevičiaus medžiagą</text:span><text:span text:style-name="T45"><text:line-break/></text:span><text:span text:style-name="T46"><text:line-break/></text:span></text:p>
      <text:soft-page-break/>
      <text:p text:style-name="P47"> </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vivaldybe Savivaldybe2</meta:initial-creator>
    <dc:creator>Savivaldybe Savivaldybe2</dc:creator>
    <meta:creation-date>2024-10-05T06:08:00Z</meta:creation-date>
    <dc:date>2024-10-05T06:08:00Z</dc:date>
    <meta:template xlink:href="Normal" xlink:type="simple"/>
    <meta:editing-cycles>2</meta:editing-cycles>
    <meta:editing-duration>PT120S</meta:editing-duration>
    <meta:document-statistic meta:page-count="2" meta:paragraph-count="5" meta:word-count="1652" meta:character-count="2589" meta:row-count="7" meta:non-whitespace-character-count="942"/>
  </office:meta>
</office:document-meta>
</file>